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9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4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7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9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4456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133.15pt" style:use-optimal-row-height="false" fo:break-before="auto"/>
    </style:style>
    <style:style style:name="ro22" style:family="table-row">
      <style:table-row-properties style:row-height="1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1">
            <text:p>保 險 業 務 發 展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9"/>
          <table:table-cell office:value-type="string" table:number-columns-spanned="4" table:number-rows-spanned="1" table:style-name="ce87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80"/>
          <table:table-cell office:value-type="string" table:style-name="ce63">
            <text:p>單位：新臺幣千元</text:p>
          </table:table-cell>
          <table:table-cell table:number-columns-repeated="16377" table:style-name="ce77"/>
        </table:table-row>
        <table:table-row table:style-name="ro3">
          <table:table-cell office:value-type="string" table:number-columns-spanned="1" table:number-rows-spanned="2" table:style-name="ce103">
            <text:p>科目</text:p>
          </table:table-cell>
          <table:table-cell office:value-type="string" table:number-columns-spanned="2" table:number-rows-spanned="1" table:style-name="ce86">
            <text:p>本年度預算數</text:p>
          </table:table-cell>
          <table:covered-table-cell/>
          <table:table-cell office:value-type="string" table:number-columns-spanned="2" table:number-rows-spanned="1" table:style-name="ce86">
            <text:p>上年度預算數</text:p>
          </table:table-cell>
          <table:covered-table-cell/>
          <table:table-cell office:value-type="string" table:number-columns-spanned="2" table:number-rows-spanned="1" table:style-name="ce84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table-cell office:value-type="string" table:style-name="ce57">
            <text:p>金額</text:p>
          </table:table-cell>
          <table:table-cell office:value-type="string" table:style-name="ce59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總收入</text:p>
          </table:table-cell>
          <table:table-cell office:value-type="float" office:value="30118" table:formula="of:=SUM([.B6:.B7])" table:style-name="ce54">
            <text:p>30,118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30955" table:style-name="ce54">
            <text:p>30,955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-837" table:formula="of:=[.B5]-[.D5]" table:style-name="ce54">
            <text:p>-837<text:s/></text:p>
          </table:table-cell>
          <table:table-cell office:value-type="float" office:value="2.7" table:formula="of:=IF(OR([.D5]=0;[.F5]=0);0;IF(ROUND(([.F5]/[.D5]*10000);0)=0;0;ABS(ROUND(([.F5]/[.D5])*100;2))))" table:style-name="ce60">
            <text:p>2.70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56">
            <text:p><text:s text:c="2"/>利息收入</text:p>
          </table:table-cell>
          <table:table-cell office:value-type="float" office:value="25518" table:style-name="ce11">
            <text:p>25,518<text:s/></text:p>
          </table:table-cell>
          <table:table-cell office:value-type="float" office:value="84.73" table:formula="of:=IF(OR([.$B$5]=0;[.B6]=0);0;IF(ROUND(([.B6]/[.$B$5]*10000);0)=0;0;ROUND(([.B6]/[.$B$5])*100;2)))" table:style-name="ce12">
            <text:p>84.73<text:s/></text:p>
          </table:table-cell>
          <table:table-cell office:value-type="float" office:value="26355" table:style-name="ce11">
            <text:p>26,355<text:s/></text:p>
          </table:table-cell>
          <table:table-cell office:value-type="float" office:value="85.14" table:formula="of:=IF(OR([.$D$5]=0;[.D6]=0);0;IF(ROUND(([.D6]/[.$D$5]*10000);0)=0;0;ROUND(([.D6]/[.$D$5])*100;2)))" table:style-name="ce12">
            <text:p>85.14<text:s/></text:p>
          </table:table-cell>
          <table:table-cell office:value-type="float" office:value="-837" table:formula="of:=[.B6]-[.D6]" table:style-name="ce61">
            <text:p>-837<text:s/></text:p>
          </table:table-cell>
          <table:table-cell office:value-type="float" office:value="3.18" table:formula="of:=IF(OR([.D6]=0;[.F6]=0);0;IF(ROUND(([.F6]/[.D6]*10000);0)=0;0;ABS(ROUND(([.F6]/[.D6])*100;2))))" table:style-name="ce62">
            <text:p>3.18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　租賃收入</text:p>
          </table:table-cell>
          <table:table-cell office:value-type="float" office:value="4600" table:style-name="ce11">
            <text:p>4,600<text:s/></text:p>
          </table:table-cell>
          <table:table-cell office:value-type="float" office:value="15.27" table:formula="of:=IF(OR([.$B$5]=0;[.B7]=0);0;IF(ROUND(([.B7]/[.$B$5]*10000);0)=0;0;ROUND(([.B7]/[.$B$5])*100;2)))" table:style-name="ce12">
            <text:p>15.27<text:s/></text:p>
          </table:table-cell>
          <table:table-cell office:value-type="float" office:value="4600" table:style-name="ce11">
            <text:p>4,600<text:s/></text:p>
          </table:table-cell>
          <table:table-cell office:value-type="float" office:value="14.86" table:formula="of:=IF(OR([.$D$5]=0;[.D7]=0);0;IF(ROUND(([.D7]/[.$D$5]*10000);0)=0;0;ROUND(([.D7]/[.$D$5])*100;2)))" table:style-name="ce12">
            <text:p>14.86<text:s/></text:p>
          </table:table-cell>
          <table:table-cell office:value-type="float" office:value="0" table:formula="of:=[.B7]-[.D7]" table:style-name="ce61">
            <text:p><text:s/>-<text:s text:c="3"/></text:p>
          </table:table-cell>
          <table:table-cell office:value-type="float" office:value="0" table:formula="of:=IF(OR([.D7]=0;[.F7]=0);0;IF(ROUND(([.F7]/[.D7]*10000);0)=0;0;ABS(ROUND(([.F7]/[.D7])*100;2))))" table:style-name="ce62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總支出</text:p>
          </table:table-cell>
          <table:table-cell office:value-type="float" office:value="135130" table:formula="of:=SUM([.B9:.B11])" table:style-name="ce54">
            <text:p>135,130<text:s/></text:p>
          </table:table-cell>
          <table:table-cell office:value-type="float" office:value="448.67" table:formula="of:=IF(OR([.$B$5]=0;[.B8]=0);0;IF(ROUND(([.B8]/[.$B$5]*10000);0)=0;0;ROUND(([.B8]/[.$B$5])*100;2)))" table:style-name="ce7">
            <text:p>448.67<text:s/></text:p>
          </table:table-cell>
          <table:table-cell office:value-type="float" office:value="136826" table:style-name="ce54">
            <text:p>136,826<text:s/></text:p>
          </table:table-cell>
          <table:table-cell office:value-type="float" office:value="442.02" table:formula="of:=IF(OR([.$D$5]=0;[.D8]=0);0;IF(ROUND(([.D8]/[.$D$5]*10000);0)=0;0;ROUND(([.D8]/[.$D$5])*100;2)))" table:style-name="ce7">
            <text:p>442.02<text:s/></text:p>
          </table:table-cell>
          <table:table-cell office:value-type="float" office:value="-1696" table:formula="of:=[.B8]-[.D8]" table:style-name="ce54">
            <text:p>-1,696<text:s/></text:p>
          </table:table-cell>
          <table:table-cell office:value-type="float" office:value="1.24" table:formula="of:=IF(OR([.D8]=0;[.F8]=0);0;IF(ROUND(([.F8]/[.D8]*10000);0)=0;0;ABS(ROUND(([.F8]/[.D8])*100;2))))" table:style-name="ce60">
            <text:p>1.24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56">
            <text:p>　業務發展支出</text:p>
          </table:table-cell>
          <table:table-cell office:value-type="float" office:value="115280" table:style-name="ce11">
            <text:p>115,280<text:s/></text:p>
          </table:table-cell>
          <table:table-cell office:value-type="float" office:value="382.76" table:formula="of:=IF(OR([.$B$5]=0;[.B9]=0);0;IF(ROUND(([.B9]/[.$B$5]*10000);0)=0;0;ROUND(([.B9]/[.$B$5])*100;2)))" table:style-name="ce12">
            <text:p>382.76<text:s/></text:p>
          </table:table-cell>
          <table:table-cell office:value-type="float" office:value="117811" table:style-name="ce11">
            <text:p>117,811<text:s/></text:p>
          </table:table-cell>
          <table:table-cell office:value-type="float" office:value="380.59" table:formula="of:=IF(OR([.$D$5]=0;[.D9]=0);0;IF(ROUND(([.D9]/[.$D$5]*10000);0)=0;0;ROUND(([.D9]/[.$D$5])*100;2)))" table:style-name="ce12">
            <text:p>380.59<text:s/></text:p>
          </table:table-cell>
          <table:table-cell office:value-type="float" office:value="-2531" table:formula="of:=[.B9]-[.D9]" table:style-name="ce61">
            <text:p>-2,531<text:s/></text:p>
          </table:table-cell>
          <table:table-cell office:value-type="float" office:value="2.15" table:formula="of:=IF(OR([.D9]=0;[.F9]=0);0;IF(ROUND(([.F9]/[.D9]*10000);0)=0;0;ABS(ROUND(([.F9]/[.D9])*100;2))))" table:style-name="ce62">
            <text:p>2.15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　專案支出</text:p>
          </table:table-cell>
          <table:table-cell office:value-type="float" office:value="16000" table:style-name="ce11">
            <text:p>16,000<text:s/></text:p>
          </table:table-cell>
          <table:table-cell office:value-type="float" office:value="53.12" table:formula="of:=IF(OR([.$B$5]=0;[.B10]=0);0;IF(ROUND(([.B10]/[.$B$5]*10000);0)=0;0;ROUND(([.B10]/[.$B$5])*100;2)))" table:style-name="ce12">
            <text:p>53.12<text:s/></text:p>
          </table:table-cell>
          <table:table-cell office:value-type="float" office:value="16000" table:style-name="ce11">
            <text:p>16,000<text:s/></text:p>
          </table:table-cell>
          <table:table-cell office:value-type="float" office:value="51.69" table:formula="of:=IF(OR([.$D$5]=0;[.D10]=0);0;IF(ROUND(([.D10]/[.$D$5]*10000);0)=0;0;ROUND(([.D10]/[.$D$5])*100;2)))" table:style-name="ce12">
            <text:p>51.69<text:s/></text:p>
          </table:table-cell>
          <table:table-cell office:value-type="float" office:value="0" table:formula="of:=[.B10]-[.D10]" table:style-name="ce61">
            <text:p><text:s/>-<text:s text:c="3"/></text:p>
          </table:table-cell>
          <table:table-cell office:value-type="float" office:value="0" table:formula="of:=IF(OR([.D10]=0;[.F10]=0);0;IF(ROUND(([.F10]/[.D10]*10000);0)=0;0;ABS(ROUND(([.F10]/[.D10])*100;2))))" table:style-name="ce62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　行政管理支出</text:p>
          </table:table-cell>
          <table:table-cell office:value-type="float" office:value="3850" table:style-name="ce11">
            <text:p>3,850<text:s/></text:p>
          </table:table-cell>
          <table:table-cell office:value-type="float" office:value="12.78" table:formula="of:=IF(OR([.$B$5]=0;[.B11]=0);0;IF(ROUND(([.B11]/[.$B$5]*10000);0)=0;0;ROUND(([.B11]/[.$B$5])*100;2)))" table:style-name="ce12">
            <text:p>12.78<text:s/></text:p>
          </table:table-cell>
          <table:table-cell office:value-type="float" office:value="3015" table:style-name="ce11">
            <text:p>3,015<text:s/></text:p>
          </table:table-cell>
          <table:table-cell office:value-type="float" office:value="9.74" table:formula="of:=IF(OR([.$D$5]=0;[.D11]=0);0;IF(ROUND(([.D11]/[.$D$5]*10000);0)=0;0;ROUND(([.D11]/[.$D$5])*100;2)))" table:style-name="ce12">
            <text:p>9.74<text:s/></text:p>
          </table:table-cell>
          <table:table-cell office:value-type="float" office:value="835" table:formula="of:=[.B11]-[.D11]" table:style-name="ce61">
            <text:p>835<text:s/></text:p>
          </table:table-cell>
          <table:table-cell office:value-type="float" office:value="27.69" table:formula="of:=IF(OR([.D11]=0;[.F11]=0);0;IF(ROUND(([.F11]/[.D11]*10000);0)=0;0;ABS(ROUND(([.F11]/[.D11])*100;2))))" table:style-name="ce62">
            <text:p>27.69<text:s/>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本期賸餘（短絀－）</text:p>
          </table:table-cell>
          <table:table-cell office:value-type="float" office:value="-105012" table:formula="of:=[.B5]-[.B8]" table:style-name="ce54">
            <text:p>-105,012<text:s/></text:p>
          </table:table-cell>
          <table:table-cell office:value-type="float" office:value="-348.67" table:formula="of:=IF(OR([.$B$5]=0;[.B12]=0);0;IF(ROUND(([.B12]/[.$B$5]*10000);0)=0;0;ROUND(([.B12]/[.$B$5])*100;2)))" table:style-name="ce7">
            <text:p>-348.67<text:s/></text:p>
          </table:table-cell>
          <table:table-cell office:value-type="float" office:value="-105871" table:style-name="ce54">
            <text:p>-105,871<text:s/></text:p>
          </table:table-cell>
          <table:table-cell office:value-type="float" office:value="-342.02" table:formula="of:=IF(OR([.$D$5]=0;[.D12]=0);0;IF(ROUND(([.D12]/[.$D$5]*10000);0)=0;0;ROUND(([.D12]/[.$D$5])*100;2)))" table:style-name="ce7">
            <text:p>-342.02<text:s/></text:p>
          </table:table-cell>
          <table:table-cell office:value-type="float" office:value="859" table:formula="of:=IF(OR(AND([.B12]&lt;0;[.D12]&gt;=0);AND([.B12]&gt;0;[.D12]&lt;=0));0;[.B12]-[.D12])" table:style-name="ce54">
            <text:p>859<text:s/></text:p>
          </table:table-cell>
          <table:table-cell office:value-type="float" office:value="0.81" table:formula="of:=IF(OR([.D12]=0;[.F12]=0);0;IF(ROUND(([.F12]/[.D12]*10000);0)=0;0;ABS(ROUND(([.F12]/[.D12])*100;2))))" table:style-name="ce60">
            <text:p>0.81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8"/>
          <table:table-cell table:number-columns-repeated="16377"/>
        </table:table-row>
        <table:table-row table:number-rows-repeated="11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8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8"/>
          <table:table-cell table:number-columns-repeated="16377"/>
        </table:table-row>
        <table:table-row table:number-rows-repeated="3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8"/>
          <table:table-cell table:number-columns-repeated="16377"/>
        </table:table-row>
        <table:table-row table:number-rows-repeated="6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7"/>
          <table:table-cell table:number-columns-repeated="16377"/>
        </table:table-row>
        <table:table-row table:style-name="ro7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7"/>
          <table:table-cell table:number-columns-repeated="16377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8"/>
          <table:table-cell table:number-columns-repeated="1637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8"/>
          <table:table-cell table:number-columns-repeated="16377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49"/>
          <table:table-cell table:number-columns-repeated="16377"/>
        </table:table-row>
        <table:table-row table:style-name="ro10"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  <table:table table:name="餘絀撥補表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9">
            <text:p>保 險 業 務 發 展 基 金 餘 絀 撥 補 表</text:p>
          </table:table-cell>
          <table:covered-table-cell table:number-columns-repeated="6"/>
          <table:table-cell table:style-name="ce24"/>
          <table:table-cell table:number-columns-repeated="16376"/>
        </table:table-row>
        <table:table-row table:style-name="ro2">
          <table:table-cell table:style-name="ce78"/>
          <table:table-cell office:value-type="string" table:number-columns-spanned="4" table:number-rows-spanned="1" table:style-name="ce90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76"/>
          <table:table-cell office:value-type="string" table:style-name="ce2">
            <text:p>單位：新臺幣千元</text:p>
          </table:table-cell>
          <table:table-cell table:number-columns-repeated="16377" table:style-name="ce77"/>
        </table:table-row>
        <table:table-row table:style-name="ro3">
          <table:table-cell office:value-type="string" table:number-columns-spanned="1" table:number-rows-spanned="2" table:style-name="ce92">
            <text:p>項目</text:p>
          </table:table-cell>
          <table:table-cell office:value-type="string" table:number-columns-spanned="2" table:number-rows-spanned="1" table:style-name="ce94">
            <text:p>本年度預算數</text:p>
          </table:table-cell>
          <table:covered-table-cell/>
          <table:table-cell office:value-type="string" table:number-columns-spanned="2" table:number-rows-spanned="1" table:style-name="ce94">
            <text:p>上年度預算數</text:p>
          </table:table-cell>
          <table:covered-table-cell/>
          <table:table-cell office:value-type="string" table:number-columns-spanned="2" table:number-rows-spanned="1" table:style-name="ce95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賸餘之部</text:p>
          </table:table-cell>
          <table:table-cell office:value-type="float" office:value="2018948" table:formula="of:=[.B6]+[.B7]" table:style-name="ce53">
            <text:p><text:s/>2,018,948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2098746" table:style-name="ce53">
            <text:p><text:s/>2,098,746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-79798" table:formula="of:=[.F6]+[.F7]" table:style-name="ce27">
            <text:p>-79,798<text:s/></text:p>
          </table:table-cell>
          <table:table-cell office:value-type="float" office:value="3.8" table:formula="of:=IF(OR([.D5]=0;[.F5]=0);0;IF(ROUND([.F5]/[.D5]*10000;0)=0;0;ABS(ROUND([.F5]/[.D5]*100;2))))" table:style-name="ce29">
            <text:p>3.8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本期賸餘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0" table:formula="of:=IF(OR([.$B$5]=0;[.B6]=0);0;IF(ROUND(([.B6]/[.$B$5]*10000);0)=0;0;ROUND(([.B6]/[.$B$5])*100;2)))" table:style-name="ce14">
            <text:p>-<text:s text:c="3"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0" table:formula="of:=[.B6]-[.D6]" table:style-name="ce73">
            <text:p>-<text:s text:c="3"/></text:p>
          </table:table-cell>
          <table:table-cell office:value-type="float" office:value="0" table:formula="of:=IF(OR([.D6]=0;[.F6]=0);0;IF(ROUND([.F6]/[.D6]*10000;0)=0;0;ABS(ROUND([.F6]/[.D6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前期未分配賸餘</text:p>
          </table:table-cell>
          <table:table-cell office:value-type="float" office:value="2018948" table:style-name="ce30">
            <text:p><text:s/>2,018,948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2098746" table:style-name="ce30">
            <text:p><text:s/>2,098,746<text:s/></text:p>
          </table:table-cell>
          <table:table-cell office:value-type="float" office:value="100" table:formula="of:=IF(OR([.$D$5]=0;[.D7]=0);0;IF(ROUND(([.D7]/[.$D$5]*10000);0)=0;0;ROUND(([.D7]/[.$D$5])*100;2)))" table:style-name="ce14">
            <text:p>100.00<text:s/></text:p>
          </table:table-cell>
          <table:table-cell office:value-type="float" office:value="-79798" table:formula="of:=[.B7]-[.D7]" table:style-name="ce73">
            <text:p>-79,798<text:s/></text:p>
          </table:table-cell>
          <table:table-cell office:value-type="float" office:value="3.8" table:formula="of:=IF(OR([.D7]=0;[.F7]=0);0;IF(ROUND([.F7]/[.D7]*10000;0)=0;0;ABS(ROUND([.F7]/[.D7]*100;2))))" table:style-name="ce33">
            <text:p>3.80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分配之部</text:p>
          </table:table-cell>
          <table:table-cell office:value-type="float" office:value="105012" table:formula="of:=[.B9]" table:style-name="ce53">
            <text:p><text:s/>105,012<text:s/></text:p>
          </table:table-cell>
          <table:table-cell office:value-type="float" office:value="5.2" table:formula="of:=IF(OR([.$B$5]=0;[.B8]=0);0;IF(ROUND(([.B8]/[.$B$5]*10000);0)=0;0;ROUND(([.B8]/[.$B$5])*100;2)))" table:style-name="ce9">
            <text:p>5.20<text:s/></text:p>
          </table:table-cell>
          <table:table-cell office:value-type="float" office:value="105871" table:style-name="ce53">
            <text:p><text:s/>105,871<text:s/></text:p>
          </table:table-cell>
          <table:table-cell office:value-type="float" office:value="5.04" table:formula="of:=IF(OR([.$D$5]=0;[.D8]=0);0;IF(ROUND(([.D8]/[.$D$5]*10000);0)=0;0;ROUND(([.D8]/[.$D$5])*100;2)))" table:style-name="ce9">
            <text:p>5.04<text:s/></text:p>
          </table:table-cell>
          <table:table-cell office:value-type="float" office:value="-859" table:formula="of:=[.B8]-[.D8]" table:style-name="ce27">
            <text:p>-859<text:s/></text:p>
          </table:table-cell>
          <table:table-cell office:value-type="float" office:value="0.81" table:formula="of:=IF(OR([.D8]=0;[.F8]=0);0;IF(ROUND([.F8]/[.D8]*10000;0)=0;0;ABS(ROUND([.F8]/[.D8]*100;2))))" table:style-name="ce29">
            <text:p>0.8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0">
            <text:p>　填補累積短絀</text:p>
          </table:table-cell>
          <table:table-cell office:value-type="float" office:value="105012" table:style-name="ce74">
            <text:p><text:s/>105,012<text:s/></text:p>
          </table:table-cell>
          <table:table-cell office:value-type="float" office:value="5.2" table:formula="of:=IF(OR([.$B$5]=0;[.B9]=0);0;IF(ROUND(([.B9]/[.$B$5]*10000);0)=0;0;ROUND(([.B9]/[.$B$5])*100;2)))" table:style-name="ce14">
            <text:p>5.20<text:s/></text:p>
          </table:table-cell>
          <table:table-cell office:value-type="float" office:value="105871" table:style-name="ce74">
            <text:p><text:s/>105,871<text:s/></text:p>
          </table:table-cell>
          <table:table-cell office:value-type="float" office:value="5.04" table:formula="of:=IF(OR([.$D$5]=0;[.D9]=0);0;IF(ROUND(([.D9]/[.$D$5]*10000);0)=0;0;ROUND(([.D9]/[.$D$5])*100;2)))" table:style-name="ce14">
            <text:p>5.04<text:s/></text:p>
          </table:table-cell>
          <table:table-cell office:value-type="float" office:value="-859" table:formula="of:=[.B9]-[.D9]" table:style-name="ce73">
            <text:p>-859<text:s/></text:p>
          </table:table-cell>
          <table:table-cell office:value-type="float" office:value="0.81" table:formula="of:=IF(OR([.D9]=0;[.F9]=0);0;IF(ROUND([.F9]/[.D9]*10000;0)=0;0;ABS(ROUND([.F9]/[.D9]*100;2))))" table:style-name="ce33">
            <text:p>0.81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">
            <text:p>未分配賸餘</text:p>
          </table:table-cell>
          <table:table-cell office:value-type="float" office:value="1913936" table:formula="of:=[.B5]-[.B8]" table:style-name="ce53">
            <text:p><text:s/>1,913,936<text:s/></text:p>
          </table:table-cell>
          <table:table-cell office:value-type="float" office:value="94.8" table:formula="of:=IF(OR([.$B$5]=0;[.B10]=0);0;IF(ROUND(([.B10]/[.$B$5]*10000);0)=0;0;ROUND(([.B10]/[.$B$5])*100;2)))" table:style-name="ce9">
            <text:p>94.80<text:s/></text:p>
          </table:table-cell>
          <table:table-cell office:value-type="float" office:value="1992875" table:style-name="ce53">
            <text:p><text:s/>1,992,875<text:s/></text:p>
          </table:table-cell>
          <table:table-cell office:value-type="float" office:value="94.96" table:formula="of:=IF(OR([.$D$5]=0;[.D10]=0);0;IF(ROUND(([.D10]/[.$D$5]*10000);0)=0;0;ROUND(([.D10]/[.$D$5])*100;2)))" table:style-name="ce9">
            <text:p>94.96<text:s/></text:p>
          </table:table-cell>
          <table:table-cell office:value-type="float" office:value="-78939" table:formula="of:=[.B10]-[.D10]" table:style-name="ce27">
            <text:p>-78,939<text:s/></text:p>
          </table:table-cell>
          <table:table-cell office:value-type="float" office:value="3.96" table:formula="of:=IF(OR([.D10]=0;[.F10]=0);0;IF(ROUND([.F10]/[.D10]*10000;0)=0;0;ABS(ROUND([.F10]/[.D10]*100;2))))" table:style-name="ce29">
            <text:p>3.96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">
            <text:p>短絀之部</text:p>
          </table:table-cell>
          <table:table-cell office:value-type="float" office:value="105012" table:formula="of:=[.B12]+[.B13]" table:style-name="ce53">
            <text:p><text:s/>105,012<text:s/></text:p>
          </table:table-cell>
          <table:table-cell office:value-type="float" office:value="100" table:formula="of:=IF(OR([.$B$11]=0;[.B11]=0);0;IF(ROUND(([.B11]/[.$B$11]*10000);0)=0;0;ROUND(([.B11]/[.$B$11])*100;2)))" table:style-name="ce9">
            <text:p>100.00<text:s/></text:p>
          </table:table-cell>
          <table:table-cell office:value-type="float" office:value="105871" table:style-name="ce53">
            <text:p><text:s/>105,871<text:s/></text:p>
          </table:table-cell>
          <table:table-cell office:value-type="float" office:value="100" table:formula="of:=IF(OR([.$D$12]=0;[.D11]=0);0;IF(ROUND(([.D11]/[.$D$11]*10000);0)=0;0;ROUND(([.D11]/[.$D$11])*100;2)))" table:style-name="ce9">
            <text:p>100.00<text:s/></text:p>
          </table:table-cell>
          <table:table-cell office:value-type="float" office:value="-859" table:formula="of:=[.F12]+[.F13]" table:style-name="ce27">
            <text:p>-859<text:s/></text:p>
          </table:table-cell>
          <table:table-cell office:value-type="float" office:value="0.81" table:formula="of:=IF(OR([.D11]=0;[.F11]=0);0;IF(ROUND([.F11]/[.D11]*10000;0)=0;0;ABS(ROUND([.F11]/[.D11]*100;2))))" table:style-name="ce29">
            <text:p>0.81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本期短絀</text:p>
          </table:table-cell>
          <table:table-cell office:value-type="float" office:value="105012" table:style-name="ce31">
            <text:p>105,012<text:s/></text:p>
          </table:table-cell>
          <table:table-cell office:value-type="float" office:value="100" table:formula="of:=IF(OR([.$B$11]=0;[.B12]=0);0;IF(ROUND(([.B12]/[.$B$11]*10000);0)=0;0;ROUND(([.B12]/[.$B$11])*100;2)))" table:style-name="ce14">
            <text:p>100.00<text:s/></text:p>
          </table:table-cell>
          <table:table-cell office:value-type="float" office:value="105871" table:style-name="ce31">
            <text:p>105,871<text:s/></text:p>
          </table:table-cell>
          <table:table-cell office:value-type="float" office:value="100" table:formula="of:=IF(OR([.$D$12]=0;[.D12]=0);0;IF(ROUND(([.D12]/[.$D$12]*10000);0)=0;0;ROUND(([.D12]/[.$D$12])*100;2)))" table:style-name="ce14">
            <text:p>100.00<text:s/></text:p>
          </table:table-cell>
          <table:table-cell office:value-type="float" office:value="-859" table:formula="of:=[.B12]-[.D12]" table:style-name="ce73">
            <text:p>-859<text:s/></text:p>
          </table:table-cell>
          <table:table-cell office:value-type="float" office:value="0.81" table:formula="of:=IF(OR([.D12]=0;[.F12]=0);0;IF(ROUND([.F12]/[.D12]*10000;0)=0;0;ABS(ROUND([.F12]/[.D12]*100;2))))" table:style-name="ce33">
            <text:p>0.81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前期待填補之短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OR([.$B$12]=0;[.B13]=0);0;IF(ROUNb(([.B13]/[.$B$12]*10000);0)=0;0;ROUNb(([.B13]/[.$B$12])*100;2)))" table:style-name="ce14">
            <text:p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OR([.$D$12]=0;[.D13]=0);0;IF(ROUND(([.D13]/[.$D$12]*10000);0)=0;0;ROUND(([.D13]/[.$D$12])*100;2)))" table:style-name="ce14">
            <text:p>-<text:s text:c="3"/></text:p>
          </table:table-cell>
          <table:table-cell office:value-type="float" office:value="0" table:formula="of:=[.B13]-[.D13]" table:style-name="ce73">
            <text:p>-<text:s text:c="3"/></text:p>
          </table:table-cell>
          <table:table-cell office:value-type="float" office:value="0" table:formula="of:=IF(OR([.D13]=0;[.F13]=0);0;IF(ROUND([.F13]/[.D13]*10000;0)=0;0;ABS(ROUND([.F13]/[.D13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填補之部</text:p>
          </table:table-cell>
          <table:table-cell office:value-type="float" office:value="105012" table:formula="of:=[.B15]" table:style-name="ce53">
            <text:p><text:s/>105,012<text:s/></text:p>
          </table:table-cell>
          <table:table-cell office:value-type="float" office:value="100" table:formula="of:=IF(OR([.$B$11]=0;[.B14]=0);0;IF(ROUND(([.B14]/[.$B$11]*10000);0)=0;0;ROUND(([.B14]/[.$B$11])*100;2)))" table:style-name="ce9">
            <text:p>100.00<text:s/></text:p>
          </table:table-cell>
          <table:table-cell office:value-type="float" office:value="105871" table:style-name="ce53">
            <text:p><text:s/>105,871<text:s/></text:p>
          </table:table-cell>
          <table:table-cell office:value-type="float" office:value="100" table:formula="of:=IF(OR([.$D$12]=0;[.D14]=0);0;IF(ROUND(([.D14]/[.$D$12]*10000);0)=0;0;ROUND(([.D14]/[.$D$12])*100;2)))" table:style-name="ce9">
            <text:p>100.00<text:s/></text:p>
          </table:table-cell>
          <table:table-cell office:value-type="float" office:value="-859" table:formula="of:=[.B14]-[.D14]" table:style-name="ce27">
            <text:p>-859<text:s/></text:p>
          </table:table-cell>
          <table:table-cell office:value-type="float" office:value="0.81" table:formula="of:=IF(OR([.D14]=0;[.F14]=0);0;IF(ROUND([.F14]/[.D14]*10000;0)=0;0;ABS(ROUND([.F14]/[.D14]*100;2))))" table:style-name="ce29">
            <text:p>0.81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0">
            <text:p>　撥用賸餘</text:p>
          </table:table-cell>
          <table:table-cell office:value-type="float" office:value="105012" table:style-name="ce74">
            <text:p><text:s/>105,012<text:s/></text:p>
          </table:table-cell>
          <table:table-cell office:value-type="float" office:value="100" table:formula="of:=IF(OR([.$B$11]=0;[.B15]=0);0;IF(ROUND(([.B15]/[.$B$11]*10000);0)=0;0;ROUND(([.B15]/[.$B$11])*100;2)))" table:style-name="ce14">
            <text:p>100.00<text:s/></text:p>
          </table:table-cell>
          <table:table-cell office:value-type="float" office:value="105871" table:style-name="ce74">
            <text:p><text:s/>105,871<text:s/></text:p>
          </table:table-cell>
          <table:table-cell office:value-type="float" office:value="100" table:formula="of:=IF(OR([.$D$12]=0;[.D15]=0);0;IF(ROUND(([.D15]/[.$D$12]*10000);0)=0;0;ROUND(([.D15]/[.$D$12])*100;2)))" table:style-name="ce14">
            <text:p>100.00<text:s/></text:p>
          </table:table-cell>
          <table:table-cell office:value-type="float" office:value="-859" table:formula="of:=[.B15]-[.D15]" table:style-name="ce73">
            <text:p>-859<text:s/></text:p>
          </table:table-cell>
          <table:table-cell office:value-type="float" office:value="0.81" table:formula="of:=IF(OR([.D15]=0;[.F15]=0);0;IF(ROUND([.F15]/[.D15]*10000;0)=0;0;ABS(ROUND([.F15]/[.D15]*100;2))))" table:style-name="ce33">
            <text:p>0.81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">
            <text:p>待填補之短絀</text:p>
          </table:table-cell>
          <table:table-cell office:value-type="float" office:value="0" table:formula="of:=[.B11]-[.B14]" table:style-name="ce53">
            <text:p><text:s/>-<text:s text:c="3"/></text:p>
          </table:table-cell>
          <table:table-cell office:value-type="float" office:value="0" table:formula="of:=IF(OR([.$B$11]=0;[.B16]=0);0;IF(ROUND(([.B16]/[.$B$11]*10000);0)=0;0;ROUND(([.B16]/[.$B$11])*100;2)))" table:style-name="ce9">
            <text:p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IF(OR([.$D$12]=0;[.D16]=0);0;IF(ROUND(([.D16]/[.$D$12]*10000);0)=0;0;ROUND(([.D16]/[.$D$12])*100;2)))" table:style-name="ce9">
            <text:p>-<text:s text:c="3"/></text:p>
          </table:table-cell>
          <table:table-cell office:value-type="float" office:value="0" table:formula="of:=[.B16]-[.D16]" table:style-name="ce27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29">
            <text:p><text:s/>-<text:s text:c="3"/></text:p>
          </table:table-cell>
          <table:table-cell table:number-columns-repeated="16377" table:style-name="ce1"/>
        </table:table-row>
        <table:table-row table:style-name="ro14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3">
          <table:table-cell table:style-name="ce5"/>
          <table:table-cell table:style-name="ce26"/>
          <table:table-cell table:style-name="ce9"/>
          <table:table-cell table:style-name="ce27"/>
          <table:table-cell table:style-name="ce9"/>
          <table:table-cell table:style-name="ce28"/>
          <table:table-cell table:style-name="ce29"/>
          <table:table-cell table:number-columns-repeated="16377"/>
        </table:table-row>
        <table:table-row table:style-name="ro14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5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6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7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7">
          <table:table-cell table:style-name="ce15"/>
          <table:table-cell table:style-name="ce34"/>
          <table:table-cell table:style-name="ce19"/>
          <table:table-cell table:style-name="ce35"/>
          <table:table-cell table:style-name="ce19"/>
          <table:table-cell table:style-name="ce36"/>
          <table:table-cell table:style-name="ce37"/>
          <table:table-cell table:number-columns-repeated="16377"/>
        </table:table-row>
        <table:table-row table:style-name="ro18">
          <table:table-cell table:number-columns-repeated="16384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現金流量表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81">
            <text:p>保 險 業 務 發 展 基 金 現 金 流 量 表</text:p>
          </table:table-cell>
          <table:covered-table-cell table:number-columns-repeated="2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7">
            <text:p>　　　　　　　　　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/>
          <table:table-cell office:value-type="string" table:style-name="ce64">
            <text:p>單位：新臺幣千元</text:p>
          </table:table-cell>
          <table:table-cell table:number-columns-repeated="2" table:style-name="ce75"/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1" table:number-rows-spanned="2" table:style-name="ce104">
            <text:p>項目</text:p>
          </table:table-cell>
          <table:table-cell office:value-type="string" table:number-columns-spanned="2" table:number-rows-spanned="2" table:style-name="ce105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9">
          <table:table-cell office:value-type="string" table:style-name="ce65">
            <text:p>業務活動之現金流量</text:p>
          </table:table-cell>
          <table:table-cell table:style-name="ce70"/>
          <table:table-cell table:style-name="ce71"/>
          <table:table-cell table:number-columns-repeated="16381" table:style-name="ce25"/>
        </table:table-row>
        <table:table-row table:style-name="ro19">
          <table:table-cell office:value-type="string" table:style-name="ce66">
            <text:p>　本期賸餘（短絀－）</text:p>
          </table:table-cell>
          <table:table-cell office:value-type="float" office:value="-105012" table:style-name="ce39">
            <text:p>-105,012<text:s/></text:p>
          </table:table-cell>
          <table:table-cell table:style-name="ce40"/>
          <table:table-cell table:number-columns-repeated="16381" table:style-name="ce51"/>
        </table:table-row>
        <table:table-row table:style-name="ro19">
          <table:table-cell office:value-type="string" table:style-name="ce66">
            <text:p>　調整非現金項目</text:p>
          </table:table-cell>
          <table:table-cell office:value-type="float" office:value="10711" table:style-name="ce39">
            <text:p>10,711<text:s/></text:p>
          </table:table-cell>
          <table:table-cell table:style-name="ce40"/>
          <table:table-cell table:number-columns-repeated="16381" table:style-name="ce51"/>
        </table:table-row>
        <table:table-row table:style-name="ro19">
          <table:table-cell office:value-type="string" table:style-name="ce67">
            <text:p>　　業務活動之淨現金流入（流出－）</text:p>
          </table:table-cell>
          <table:table-cell table:style-name="ce72"/>
          <table:table-cell office:value-type="float" office:value="-94301" table:formula="of:=SUM([.B6:.B7])" table:style-name="ce69">
            <text:p>-94,301<text:s/></text:p>
          </table:table-cell>
          <table:table-cell table:number-columns-repeated="16381" table:style-name="ce52"/>
        </table:table-row>
        <table:table-row table:style-name="ro19">
          <table:table-cell office:value-type="string" table:style-name="ce68">
            <text:p>投資活動之現金流量</text:p>
          </table:table-cell>
          <table:table-cell table:style-name="ce72"/>
          <table:table-cell table:style-name="ce69"/>
          <table:table-cell table:number-columns-repeated="16381" table:style-name="ce52"/>
        </table:table-row>
        <table:table-row table:style-name="ro19">
          <table:table-cell office:value-type="string" table:style-name="ce66">
            <text:p>　減少長期投資</text:p>
          </table:table-cell>
          <table:table-cell office:value-type="float" office:value="800000" table:style-name="ce39">
            <text:p>800,000<text:s/></text:p>
          </table:table-cell>
          <table:table-cell table:style-name="ce40"/>
          <table:table-cell table:number-columns-repeated="16381" table:style-name="ce51"/>
        </table:table-row>
        <table:table-row table:style-name="ro19">
          <table:table-cell office:value-type="string" table:style-name="ce67">
            <text:p>　　投資活動之淨現金流入（流出－）</text:p>
          </table:table-cell>
          <table:table-cell table:style-name="ce72"/>
          <table:table-cell office:value-type="float" office:value="800000" table:formula="of:=[.B10]" table:style-name="ce69">
            <text:p>800,000<text:s/></text:p>
          </table:table-cell>
          <table:table-cell table:number-columns-repeated="16381" table:style-name="ce52"/>
        </table:table-row>
        <table:table-row table:style-name="ro19">
          <table:table-cell office:value-type="string" table:style-name="ce68">
            <text:p>現金及約當現金之淨增（淨減－）</text:p>
          </table:table-cell>
          <table:table-cell table:style-name="ce70"/>
          <table:table-cell office:value-type="float" office:value="705699" table:formula="of:=[.C8]+[.C11]" table:style-name="ce69">
            <text:p>705,699<text:s/></text:p>
          </table:table-cell>
          <table:table-cell table:number-columns-repeated="16381" table:style-name="ce25"/>
        </table:table-row>
        <table:table-row table:style-name="ro19">
          <table:table-cell office:value-type="string" table:style-name="ce68">
            <text:p>期初現金及約當現金</text:p>
          </table:table-cell>
          <table:table-cell table:style-name="ce70"/>
          <table:table-cell office:value-type="float" office:value="1136543" table:style-name="ce44">
            <text:p>1,136,543<text:s/></text:p>
          </table:table-cell>
          <table:table-cell table:number-columns-repeated="16381" table:style-name="ce25"/>
        </table:table-row>
        <table:table-row table:style-name="ro19">
          <table:table-cell office:value-type="string" table:style-name="ce68">
            <text:p>期末現金及約當現金</text:p>
          </table:table-cell>
          <table:table-cell table:style-name="ce70"/>
          <table:table-cell office:value-type="float" office:value="1842242" table:formula="of:=[.C12]+[.C13]" table:style-name="ce69">
            <text:p>1,842,242<text:s/></text:p>
          </table:table-cell>
          <table:table-cell table:number-columns-repeated="16381" table:style-name="ce25"/>
        </table:table-row>
        <table:table-row table:number-rows-repeated="2" table:style-name="ro7">
          <table:table-cell table:style-name="ce43"/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20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20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4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21">
          <table:table-cell table:style-name="ce41"/>
          <table:table-cell table:number-columns-repeated="2" table:style-name="ce42"/>
          <table:table-cell table:number-columns-repeated="16381"/>
        </table:table-row>
        <table:table-row table:style-name="ro22">
          <table:table-cell table:style-name="ce45"/>
          <table:table-cell table:number-columns-repeated="2" table:style-name="ce46"/>
          <table:table-cell table:number-columns-repeated="1638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36:23Z</dc:date>
    <meta:print-date>2015-08-19T10:45:37Z</meta:print-date>
  </office:meta>
</office:document-meta>
</file>